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Helvetica, Arial, sans-serif"/>
    <style:font-face style:name="Open Sans1" svg:font-family="'Open Sans', sans-serif"/>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685cm" table:align="margins"/>
    </style:style>
    <style:style style:name="Tableau1.A" style:family="table-column">
      <style:table-column-properties style:column-width="9.843cm" style:rel-column-width="32767*"/>
    </style:style>
    <style:style style:name="Tableau1.B" style:family="table-column">
      <style:table-column-properties style:column-width="9.843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style:line-height-at-least="0.529cm" fo:text-indent="0cm" style:auto-text-indent="false"/>
      <style:text-properties fo:font-variant="normal" fo:text-transform="none" fo:color="#666666" style:font-name="Open Sans" fo:font-size="9pt" fo:letter-spacing="normal" fo:font-style="normal" fo:font-weight="normal"/>
    </style:style>
    <style:style style:name="P2" style:family="paragraph" style:parent-style-name="Standard">
      <style:paragraph-properties fo:margin-left="0cm" fo:margin-right="0cm" fo:margin-top="0cm" fo:margin-bottom="0cm" style:line-height-at-least="0.529cm" fo:text-indent="0cm" style:auto-text-indent="false" fo:padding="0cm" fo:border="none"/>
    </style:style>
    <style:style style:name="P3" style:family="paragraph" style:parent-style-name="Heading_20_4">
      <style:paragraph-properties fo:margin-left="0cm" fo:margin-right="0cm" fo:margin-top="0cm" fo:margin-bottom="0cm" style:line-height-at-least="0.529cm" fo:text-indent="0cm" style:auto-text-indent="false" fo:padding="0cm" fo:border="none"/>
      <style:text-properties fo:font-size="12pt"/>
    </style:style>
    <style:style style:name="P4" style:family="paragraph" style:parent-style-name="Heading_20_4">
      <style:paragraph-properties fo:margin-left="0cm" fo:margin-right="0cm" fo:margin-top="0cm" fo:margin-bottom="0cm" style:line-height-at-least="0.529cm" fo:text-indent="0cm" style:auto-text-indent="false" fo:padding="0cm" fo:border="none"/>
      <style:text-properties fo:font-variant="normal" fo:text-transform="none" fo:color="#444444" style:font-name="Open Sans1" fo:font-size="12pt" fo:letter-spacing="normal" fo:font-style="normal" fo:font-weight="bold"/>
    </style:style>
    <style:style style:name="P5" style:family="paragraph" style:parent-style-name="Standard">
      <style:paragraph-properties fo:text-align="center"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fo:font-size="12pt" style:font-size-asian="12pt" style:font-size-complex="12pt"/>
    </style:style>
    <style:style style:name="P10" style:family="paragraph" style:parent-style-name="Heading_20_4">
      <style:text-properties fo:font-variant="normal" fo:text-transform="none" fo:color="#444444" style:font-name="Open Sans1" fo:font-size="12pt" fo:letter-spacing="normal" fo:font-style="normal" fo:font-weight="bold"/>
    </style:style>
    <style:style style:name="P11" style:family="paragraph" style:parent-style-name="Heading_20_4">
      <style:paragraph-properties fo:text-align="start" style:justify-single-word="false"/>
      <style:text-properties fo:font-variant="normal" fo:text-transform="none" fo:color="#444444" style:font-name="Open Sans1" fo:font-size="12pt" fo:letter-spacing="normal" fo:font-style="normal" fo:font-weight="bold" style:font-size-asian="12pt" style:font-size-complex="12pt"/>
    </style:style>
    <style:style style:name="P12" style:family="paragraph" style:parent-style-name="Standard" style:master-page-name="">
      <style:paragraph-properties fo:margin-left="0cm" fo:margin-right="-0.926cm" fo:text-align="center" style:justify-single-word="false" fo:text-indent="0cm" style:auto-text-indent="false" style:page-number="auto"/>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variant="normal" fo:text-transform="none" fo:color="#666666" style:font-name="Open Sans" fo:font-size="9pt" fo:letter-spacing="normal" fo:font-style="normal" fo:font-weight="normal" style:font-size-asian="12pt" style:font-size-complex="12pt"/>
    </style:style>
    <style:style style:name="T2" style:family="text">
      <style:text-properties fo:font-variant="normal" fo:text-transform="none" fo:color="#666666" style:font-name="Times New Roman1" fo:letter-spacing="normal" fo:font-style="italic" fo:font-weight="bold" style:font-weight-asian="bold" style:font-weight-complex="bold"/>
    </style:style>
    <style:style style:name="T3" style:family="text">
      <style:text-properties fo:font-variant="normal" fo:text-transform="none" fo:color="#333333" style:font-name="Times New Roman1" fo:font-size="11pt" fo:letter-spacing="normal" fo:font-style="normal" fo:font-weight="normal" style:font-size-asian="11pt" style:font-style-asian="normal" style:font-weight-asian="normal" style:font-size-complex="11pt" style:font-style-complex="normal" style:font-weight-complex="normal"/>
    </style:style>
    <style:style style:name="T4" style:family="text">
      <style:text-properties fo:font-size="12pt" style:font-size-asian="12pt" style:font-size-complex="12pt"/>
    </style:style>
    <style:style style:name="T5" style:family="text">
      <style:text-properties style:font-name="Times New Roman1" fo:font-weight="bold" style:font-weight-asian="bold" style:font-weight-complex="bold"/>
    </style:style>
    <style:style style:name="T6" style:family="text">
      <style:text-properties style:font-name="Times New Roman1" fo:font-size="11pt" fo:font-style="normal" style:font-size-asian="11pt" style:font-style-asian="normal" style:font-size-complex="11pt" style:font-style-complex="normal"/>
    </style:style>
    <style:style style:name="T7" style:family="text">
      <style:text-properties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s signaux de la main</text:p>
      <text:p text:style-name="P5"/>
      <text:p text:style-name="P6">Les signaux de la main seront utilisés en tout temps pour changer la formation en une file indienne et revenir en formation à damier , tous les virages , les ralentissements , les arrêts et indiquer un obstacle sur la voie , les clignotants doivent aussi être utilisés en tout temps lors de virages</text:p>
      <text:p text:style-name="P6"/>
      <text:p text:style-name="P7"/>
      <text:p text:style-name="P7"/>
      <table:table table:name="Tableau1" table:style-name="Tableau1">
        <table:table-column table:style-name="Tableau1.A"/>
        <table:table-column table:style-name="Tableau1.B"/>
        <table:table-row>
          <table:table-cell table:style-name="Tableau1.A1" office:value-type="string">
            <text:p text:style-name="P9"><draw:frame draw:style-name="fr1" draw:name="images1" text:anchor-type="as-char" svg:width="4.498cm" svg:height="6.244cm" draw:z-index="0"><draw:image xlink:href="http://www.motointer.com/HOG/fr-CA/images/signStart.gif" xlink:type="simple" xlink:show="embed" xlink:actuate="onLoad"/></draw:frame> </text:p>
          </table:table-cell>
          <table:table-cell table:style-name="Tableau1.B1" office:value-type="string">
            <text:h text:style-name="P11" text:outline-level="4">ON ROULE</text:h>
            <text:p text:style-name="P1">Bras droit ou gauche levé, pointez l'index et faite tourner l'avant-bras dans un mouvement circulaire</text:p>
          </table:table-cell>
        </table:table-row>
        <table:table-row>
          <table:table-cell table:style-name="Tableau1.A2" office:value-type="string">
            <text:h text:style-name="P11" text:outline-level="4">TOURNER À GAUCHE</text:h>
            <text:p text:style-name="P1">Tendez votre bras gauche à l'horizontale. </text:p>
            <text:h text:style-name="P4" text:outline-level="4"/>
          </table:table-cell>
          <table:table-cell table:style-name="Tableau1.B2" office:value-type="string">
            <text:p text:style-name="P9"><draw:frame draw:style-name="fr1" draw:name="images2" text:anchor-type="as-char" svg:width="4.498cm" svg:height="6.244cm" draw:z-index="1"><draw:image xlink:href="http://www.motointer.com/HOG/fr-CA/images/signLeftTurn.gif" xlink:type="simple" xlink:show="embed" xlink:actuate="onLoad"/></draw:frame> </text:p>
          </table:table-cell>
        </table:table-row>
        <table:table-row>
          <table:table-cell table:style-name="Tableau1.A2" office:value-type="string">
            <text:p text:style-name="P9"><draw:frame draw:style-name="fr1" draw:name="images3" text:anchor-type="as-char" svg:width="4.498cm" svg:height="6.244cm" draw:z-index="2"><draw:image xlink:href="http://www.motointer.com/HOG/fr-CA/images/signRightTurn.gif" xlink:type="simple" xlink:show="embed" xlink:actuate="onLoad"/></draw:frame> </text:p>
          </table:table-cell>
          <table:table-cell table:style-name="Tableau1.B2" office:value-type="string">
            <text:h text:style-name="P10" text:outline-level="4">TOURNER À DROITE</text:h>
            <text:p text:style-name="P1">Tendez votre bras gauche à l'horizontale avec l'avant bras levé à la verticale à 90° </text:p>
            <text:h text:style-name="P4" text:outline-level="4"/>
          </table:table-cell>
        </table:table-row>
        <text:soft-page-break/>
        <table:table-row>
          <table:table-cell table:style-name="Tableau1.A2" office:value-type="string">
            <text:h text:style-name="P11" text:outline-level="4">DANGER À GAUCHE OU À DROITE</text:h>
            <text:p text:style-name="P1">Tendez votre bras gauche à 45° en pointant le danger. </text:p>
          </table:table-cell>
          <table:table-cell table:style-name="Tableau1.B2" office:value-type="string">
            <text:p text:style-name="P8"><text:span text:style-name="T4"><draw:frame draw:style-name="fr2" draw:name="images4" text:anchor-type="as-char" svg:width="4.002cm" svg:height="5.556cm" draw:z-index="3"><draw:image xlink:href="http://www.motointer.com/HOG/fr-CA/images/signHazardLeft.gif" xlink:type="simple" xlink:show="embed" xlink:actuate="onLoad"/></draw:frame></text:span><text:span text:style-name="T4"> </text:span><draw:frame draw:style-name="fr2" draw:name="images5" text:anchor-type="as-char" svg:width="3.992cm" svg:height="5.542cm" draw:z-index="4"><draw:image xlink:href="http://www.motointer.com/HOG/fr-CA/images/signHazardRightA.gif" xlink:type="simple" xlink:show="embed" xlink:actuate="onLoad"/></draw:frame> </text:p>
          </table:table-cell>
        </table:table-row>
        <table:table-row>
          <table:table-cell table:style-name="Tableau1.A2" office:value-type="string">
            <text:p text:style-name="P9"><draw:frame draw:style-name="fr1" draw:name="images6" text:anchor-type="as-char" svg:width="4.498cm" svg:height="6.244cm" draw:z-index="5"><draw:image xlink:href="http://www.steelhorsehog.com/images/groupriding/HazardRightA2.gif" xlink:type="simple" xlink:show="embed" xlink:actuate="onLoad"/></draw:frame> </text:p>
          </table:table-cell>
          <table:table-cell table:style-name="Tableau1.B2" office:value-type="string">
            <text:h text:style-name="P11" text:outline-level="4">DANGER À GAUCHE OU À DROITE</text:h>
            <text:p text:style-name="P1">Tendez votre pied à 45° en pointant le danger. </text:p>
            <text:h text:style-name="P3" text:outline-level="4"><text:span text:style-name="T1">.</text:span><text:span text:style-name="T7"> </text:span></text:h>
          </table:table-cell>
        </table:table-row>
        <table:table-row>
          <table:table-cell table:style-name="Tableau1.A2" office:value-type="string">
            <text:h text:style-name="P11" text:outline-level="4">ACCELERER</text:h>
            <text:p text:style-name="P1">Levez le bras gauche avec l'index pointé vers le haut puis pointez l'index de bas en haut. Cela indique que le chef de file veut s'accélérer. </text:p>
            <text:h text:style-name="P4" text:outline-level="4"/>
          </table:table-cell>
          <table:table-cell table:style-name="Tableau1.B2" office:value-type="string">
            <text:p text:style-name="P9"><draw:frame draw:style-name="fr1" draw:name="images7" text:anchor-type="as-char" svg:width="4.498cm" svg:height="6.244cm" draw:z-index="6"><draw:image xlink:href="http://www.motointer.com/HOG/fr-CA/images/signSpeedUp.gif" xlink:type="simple" xlink:show="embed" xlink:actuate="onLoad"/></draw:frame> </text:p>
          </table:table-cell>
        </table:table-row>
        <table:table-row>
          <table:table-cell table:style-name="Tableau1.A2" office:value-type="string">
            <text:p text:style-name="P9"><draw:frame draw:style-name="fr1" draw:name="images8" text:anchor-type="as-char" svg:width="4.498cm" svg:height="6.244cm" draw:z-index="7"><draw:image xlink:href="http://www.motointer.com/HOG/fr-CA/images/signSlowDown.gif" xlink:type="simple" xlink:show="embed" xlink:actuate="onLoad"/></draw:frame> </text:p>
          </table:table-cell>
          <table:table-cell table:style-name="Tableau1.B2" office:value-type="string">
            <text:h text:style-name="P11" text:outline-level="4">RALENTIR</text:h>
            <text:p text:style-name="P1">Tendez votre bras gauche à 45° et faites des mouvements haut et bas avec la main. </text:p>
            <text:h text:style-name="P4" text:outline-level="4"/>
          </table:table-cell>
        </table:table-row>
        <text:soft-page-break/>
        <table:table-row>
          <table:table-cell table:style-name="Tableau1.A2" office:value-type="string">
            <text:h text:style-name="P11" text:outline-level="4">STOP</text:h>
            <text:p text:style-name="P1">Tendez votre bras gauche à 45° avec la paume de la main dirigée vers l'arrière. </text:p>
            <text:h text:style-name="P4" text:outline-level="4"/>
          </table:table-cell>
          <table:table-cell table:style-name="Tableau1.B2" office:value-type="string">
            <text:p text:style-name="P9"><draw:frame draw:style-name="fr1" draw:name="images9" text:anchor-type="as-char" svg:width="4.498cm" svg:height="6.244cm" draw:z-index="8"><draw:image xlink:href="http://www.motointer.com/HOG/fr-CA/images/signStop.gif" xlink:type="simple" xlink:show="embed" xlink:actuate="onLoad"/></draw:frame> </text:p>
          </table:table-cell>
        </table:table-row>
        <table:table-row>
          <table:table-cell table:style-name="Tableau1.A2" office:value-type="string">
            <text:p text:style-name="P9"><draw:frame draw:style-name="fr1" draw:name="images10" text:anchor-type="as-char" svg:width="4.498cm" svg:height="6.244cm" draw:z-index="9"><draw:image xlink:href="http://www.motointer.com/HOG/fr-CA/images/signSingle.gif" xlink:type="simple" xlink:show="embed" xlink:actuate="onLoad"/></draw:frame> </text:p>
          </table:table-cell>
          <table:table-cell table:style-name="Tableau1.B2" office:value-type="string">
            <text:h text:style-name="P11" text:outline-level="4">EN FILE INDIENNE</text:h>
            <text:p text:style-name="P1">Placez votre bras gauche au dessus de votre casque avec la main tendue de profil à la verticale. Cela indique que le chef de file veut le groupe en file indienne. Souvent utilisé pour des raisons de sécurité. </text:p>
            <text:h text:style-name="P4" text:outline-level="4"/>
          </table:table-cell>
        </table:table-row>
        <table:table-row>
          <table:table-cell table:style-name="Tableau1.A2" office:value-type="string">
            <text:h text:style-name="P11" text:outline-level="4">En formation a damier</text:h>
            <text:p text:style-name="P1">Levez le bras gauche avec l'index et l'auriculaire pointés vers le haut. Cela indique que le chef de file veut que le groupe se replace en formation a damier</text:p>
          </table:table-cell>
          <table:table-cell table:style-name="Tableau1.B2" office:value-type="string">
            <text:p text:style-name="P9"><draw:frame draw:style-name="fr1" draw:name="images11" text:anchor-type="as-char" svg:width="4.498cm" svg:height="6.244cm" draw:z-index="10"><draw:image xlink:href="http://www.motointer.com/HOG/fr-CA/images/signStager.gif" xlink:type="simple" xlink:show="embed" xlink:actuate="onLoad"/></draw:frame> </text:p>
          </table:table-cell>
        </table:table-row>
        <text:soft-page-break/>
        <table:table-row>
          <table:table-cell table:style-name="Tableau1.A2" office:value-type="string">
            <text:p text:style-name="P9"><draw:frame draw:style-name="fr1" draw:name="images12" text:anchor-type="as-char" svg:width="4.498cm" svg:height="6.244cm" draw:z-index="11"><draw:image xlink:href="http://www.motointer.com/HOG/fr-CA/images/signTight.gif" xlink:type="simple" xlink:show="embed" xlink:actuate="onLoad"/></draw:frame> </text:p>
          </table:table-cell>
          <table:table-cell table:style-name="Tableau1.B2" office:value-type="string">
            <text:h text:style-name="P11" text:outline-level="4">ON REDUIT LES ECARTS</text:h>
            <text:p text:style-name="P1">Levez votre bras gauche, poing serré et faites des mouvements répétés de haut en bas. Cela indique que le chef de file veut que l'on réduise les distances dans le rang. </text:p>
            <text:h text:style-name="P4" text:outline-level="4"/>
          </table:table-cell>
        </table:table-row>
      </table:table>
      <text:p text:style-name="P6"/>
      <text:p text:style-name="P6"/>
      <text:p text:style-name="P6"/>
      <text:p text:style-name="P6"><text:span text:style-name="Emphasis"><text:span text:style-name="T2">Merci au Chapitre de Ann Arbor H.O.G. pour ces signes.<text:line-break/>Special thanks to graphics from: Ann Arbor H.O.G. Chapter</text:span></text:span><text:span text:style-name="T5"> </text:span></text:p>
      <text:p text:style-name="P6"/>
      <text:p text:style-name="P6"/>
      <text:p text:style-name="P6"><text:span text:style-name="Strong_20_Emphasis"><text:span text:style-name="T3">Avertissement et mise en garde concernant ce document : L'information et la documentation sont publiées dans un but d'information générale. Elles ne doivent en aucun cas être considérées comme une réponse à toute situation, mais à titre informatif. Veuillez noter que les directives d’interventions offertes sur le présent document ont été préparées uniquement dans un but d’assurer la sécurité des membres du Chapitre HOG St-Jérôme. Malgré le soin considérable apporté à la préparation du présent document, l’auteur décline toute responsabilité quant à l'exactitude ou la fiabilité de l'information. Une partie de l'information figurant sur le présent document provient de sources externes. L’auteur n'est pas responsable du caractère exact, fiable ou à jour de l'information fournie par des sources externes. L'utilisateur soucieux de la fiabilité de l'information devrait consulter directement la source de l'information. La présente stipulation s’applique aux questions-réponses affichés dans le document. Voir références.</text:span></text:span><text:span text:style-name="T6">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Helvetica, Arial, sans-serif"/>
    <style:font-face style:name="Open Sans1" svg:font-family="'Open Sans', sans-serif"/>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058cm" fo:margin-bottom="1.323cm" fo:margin-left="0.873cm" fo:margin-right="1.0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13T23:17:37.63</meta:creation-date>
    <meta:editing-duration>PT1M28S</meta:editing-duration>
    <meta:editing-cycles>3</meta:editing-cycles>
    <meta:generator>OpenOffice/4.1.2$Win32 OpenOffice.org_project/412m3$Build-9782</meta:generator>
    <dc:date>2016-12-05T22:52:37.20</dc:date>
    <dc:creator>SYLVIE MARTINEAU</dc:creator>
    <meta:document-statistic meta:table-count="1" meta:image-count="12" meta:object-count="0" meta:page-count="4" meta:paragraph-count="38" meta:word-count="468" meta:character-count="2826"/>
  </office:meta>
</office:document-meta>
</file>